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631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7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29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569in" fo:line-height="122%" fo:margin-left="0.4631in" fo:margin-right="0.3097in">
        <style:tab-stops>
          <style:tab-stop style:type="left" style:position="1.827in"/>
          <style:tab-stop style:type="left" style:position="4.0826in"/>
          <style:tab-stop style:type="left" style:position="4.9215in"/>
          <style:tab-stop style:type="left" style:position="6.2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top="0.0569in" fo:line-height="150%" fo:margin-left="0.4631in" fo:margin-right="0.3097in">
        <style:tab-stops>
          <style:tab-stop style:type="left" style:position="1.827in"/>
          <style:tab-stop style:type="left" style:position="4.0826in"/>
          <style:tab-stop style:type="left" style:position="4.9215in"/>
          <style:tab-stop style:type="left" style:position="6.22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margin-top="0.0569in" fo:line-height="150%" fo:margin-left="0.4631in" fo:margin-right="0.3097in">
        <style:tab-stops>
          <style:tab-stop style:type="left" style:position="1.827in"/>
          <style:tab-stop style:type="left" style:position="4.0826in"/>
          <style:tab-stop style:type="left" style:position="4.9215in"/>
          <style:tab-stop style:type="left" style:position="6.225in"/>
        </style:tab-stops>
      </style:paragraph-properties>
    </style:style>
    <style:style style:name="T6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" style:parent-style-name="內文" style:family="paragraph">
      <style:paragraph-properties style:text-autospace="none" fo:text-align="justify" fo:margin-top="0.0833in" fo:line-height="150%" fo:margin-left="0.4923in" fo:margin-right="0.3659in" fo:text-indent="0.386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Georgia" style:font-name-complex="Helvetica" fo:color="#000000" fo:font-size="10.5pt" style:font-size-asian="10.5pt" style:font-size-complex="10.5pt" fo:language="en"/>
    </style:style>
    <style:style style:name="T33" style:parent-style-name="預設段落字型" style:family="text">
      <style:text-properties style:font-name="Georgia" style:font-name-complex="Helvetica" fo:color="#000000" fo:font-size="10.5pt" style:font-size-asian="10.5pt" style:font-size-complex="10.5pt" fo:language="e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5" style:parent-style-name="內文" style:family="paragraph">
      <style:paragraph-properties style:text-autospace="none" fo:text-align="justify" fo:line-height="150%" fo:margin-left="0.4923in" fo:margin-right="0.3659in" fo:text-indent="0.386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P52" style:parent-style-name="內文" style:family="paragraph">
      <style:paragraph-properties style:text-autospace="none" fo:text-align="justify" fo:line-height="122%" fo:margin-left="0.6666in" fo:margin-right="0.3659in" fo:text-indent="0.3861in">
        <style:tab-stops/>
      </style:paragraph-properties>
      <style:text-properties style:font-name="Times New Roman" style:font-name-asian="標楷體" style:font-name-complex="Times New Roman" fo:color="#000000" fo:letter-spacing="-0.002in" style:letter-kerning="false" style:font-size-complex="12pt"/>
    </style:style>
    <style:style style:name="TableColumn54" style:family="table-column">
      <style:table-column-properties style:column-width="6.7222in"/>
    </style:style>
    <style:style style:name="Table53" style:family="table">
      <style:table-properties style:width="6.7222in" fo:margin-left="0.666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122%" fo:margin-right="0.3659in"/>
      <style:text-properties style:font-name="Times New Roman" style:font-name-asian="標楷體" style:font-name-complex="Times New Roman" fo:color="#000000" fo:letter-spacing="-0.002in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333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style:font-size-complex="12pt"/>
    </style:style>
    <style:style style:name="P82" style:parent-style-name="內文" style:family="paragraph">
      <style:paragraph-properties style:snap-to-layout-grid="false" fo:line-height="0.3333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line-height="0.3333in"/>
    </style:style>
    <style:style style:name="T9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9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style:font-size-complex="12pt"/>
    </style:style>
    <style:style style:name="P100" style:parent-style-name="內文" style:family="paragraph">
      <style:paragraph-properties style:text-autospace="none" fo:line-height="122%" fo:margin-right="0.3659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complex="Times New Roman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ableParagraph" style:family="paragraph">
      <style:paragraph-properties fo:margin-top="0.1666in" fo:line-height="0.2409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7" style:parent-style-name="TableParagraph" style:family="paragraph">
      <style:paragraph-properties fo:margin-top="0.0833in" fo:line-height="0.2409in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TableParagraph" style:family="paragraph">
      <style:paragraph-properties fo:line-height="0.2409in" fo:margin-left="0.2451in" fo:text-indent="-0.1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TableParagraph" style:family="paragraph">
      <style:paragraph-properties fo:margin-top="0.0833in"/>
    </style:style>
    <style:style style:name="T12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TableParagraph" style:family="paragraph">
      <style:paragraph-properties fo:text-align="justify" fo:text-indent="1.75in"/>
    </style:style>
    <style:style style:name="T141" style:parent-style-name="預設段落字型" style:family="text">
      <style:text-properties style:font-name="Times New Roman" style:font-name-complex="Times New Roman" fo:color="#000000" style:text-position="super 64.2%" fo:font-size="14pt" style:font-size-asian="14pt" style:font-size-complex="12pt"/>
    </style:style>
    <style:style style:name="P142" style:parent-style-name="TableParagraph" style:family="paragraph">
      <style:paragraph-properties fo:text-align="justify" fo:margin-top="0.0833in"/>
    </style:style>
    <style:style style:name="T14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complex="Times New Roman" fo:color="#000000" style:font-size-complex="12pt"/>
    </style:style>
    <style:style style:name="P149" style:parent-style-name="TableParagraph" style:family="paragraph">
      <style:paragraph-properties fo:margin-top="0.0833in"/>
    </style:style>
    <style:style style:name="T15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complex="Times New Roman" fo:color="#000000" style:font-size-complex="12pt"/>
    </style:style>
    <style:style style:name="P155" style:parent-style-name="TableParagraph" style:family="paragraph">
      <style:paragraph-properties fo:margin-top="0.0833in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TableParagraph" style:family="paragraph">
      <style:paragraph-properties fo:margin-top="0.1666in"/>
    </style:style>
    <style:style style:name="T157" style:parent-style-name="預設段落字型" style:family="text">
      <style:text-properties style:font-name="Times New Roman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complex="Times New Roman" fo:color="#000000" style:text-position="super 64.2%" fo:font-size="14pt" style:font-size-asian="14pt" style:font-size-complex="12pt"/>
    </style:style>
    <style:style style:name="P173" style:parent-style-name="內文" style:family="paragraph">
      <style:paragraph-properties style:text-autospace="none" fo:text-align="justify" fo:line-height="122%" fo:margin-left="0.6666in" fo:margin-right="0.3659in" fo:text-indent="0.3861in">
        <style:tab-stops/>
      </style:paragraph-properties>
      <style:text-properties style:font-name="Times New Roman" style:font-name-asian="標楷體" style:font-name-complex="Times New Roman" fo:color="#000000" fo:letter-spacing="-0.002in" style:letter-kerning="false" style:font-size-complex="12pt"/>
    </style:style>
  </office:automatic-styles>
  <office:body>
    <office:text text:use-soft-page-breaks="true">
      <text:p text:style-name="P1">Academic Ethics Statement</text:p>
      <text:p text:style-name="P2"><text:span text:style-name="T3">Name:</text:span><text:span text:style-name="T4"><text:tab/></text:span></text:p>
      <text:p text:style-name="P5"><text:span text:style-name="T6"></text:span><text:span text:style-name="T7"><text:s/>Master’s program <text:s text:c="3"/></text:span><text:span text:style-name="T8"></text:span><text:span text:style-name="T9"><text:s/></text:span><text:span text:style-name="T10">I</text:span><text:span text:style-name="T11">n-service master’s program</text:span></text:p>
      <text:p text:style-name="P12"><text:span text:style-name="T13">Under the supervision of my advisor during the thesis composition, I am well-informed of the definitions<text:s/></text:span><text:span text:style-name="T14">and prohibition<text:s/></text:span><text:span text:style-name="T15">of plagiarism</text:span><text:span text:style-name="T16"><text:s/>in academic writing.</text:span><text:span text:style-name="T17"><text:s/></text:span><text:span text:style-name="T18">I<text:s/></text:span><text:span text:style-name="T19">declare</text:span><text:span text:style-name="T20"><text:s/>that the citations<text:s/></text:span><text:span text:style-name="T21">in my thesis<text:s/></text:span><text:span text:style-name="T22">and the charts</text:span><text:span text:style-name="T23"><text:s/>or graphs</text:span><text:span text:style-name="T24"><text:s/>I adopted from others’ works have no plagiarism or violations of academic ethics.<text:s/></text:span><text:span text:style-name="T25"><text:s/>If any violation of academic ethics in my thesis is confirmed true,<text:s/></text:span><text:span text:style-name="T26">I should take legal liability for this and completely agree<text:s/></text:span><text:span text:style-name="T27">with<text:s/></text:span><text:span text:style-name="T28">the<text:s/></text:span><text:span text:style-name="T29">punishment of<text:s/></text:span><text:span text:style-name="T30">withdrawal of the Master/Doctor degree granted by<text:s/></text:span><text:span text:style-name="T31">Degree Conferral Act<text:s/></text:span><text:span text:style-name="T32">Article<text:s/></text:span><text:span text:style-name="T33">17</text:span><text:span text:style-name="T34">.</text:span></text:p>
      <text:p text:style-name="P35"><text:span text:style-name="T36">I verify that<text:s/></text:span><text:span text:style-name="T37">my</text:span><text:span text:style-name="T38"><text:s/>thesis/dissertation has been checked for plagiarism<text:s/></text:span><text:span text:style-name="T39">by software</text:span><text:span text:style-name="T40"><text:s/></text:span><text:span text:style-name="T41">by the library of Wenzao U</text:span><text:span text:style-name="T42">rsuline University of Languages,<text:s/></text:span><text:span text:style-name="T43">and the result</text:span><text:span text:style-name="T44">s of Plagiarism Checking is attached to this Statement</text:span><text:span text:style-name="T45"><text:s/>after being reviewed by<text:s/></text:span><text:span text:style-name="T46">my</text:span><text:span text:style-name="T47"><text:s/>advisor who confirmed that no<text:s/></text:span><text:span text:style-name="T48">violations</text:span><text:span text:style-name="T49"><text:s/>of academic ethics are found in</text:span><text:span text:style-name="T50"><text:s/>my</text:span><text:span text:style-name="T51"><text:s/>thesis/dissertation before the oral defense.</text:span>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Plagiarism Checking<text:s/>Results</text:p>
          </table:table-cell>
        </table:table-row>
        <table:table-row table:style-name="TableRow58">
          <table:table-cell table:style-name="TableCell59">
            <text:p text:style-name="P60"><text:span text:style-name="T61">Thesis title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:</text:span><text:span text:style-name="T79"><text:s/></text:span><text:span text:style-name="T80"><text:s text:c="66"/></text:span></text:p>
            <text:p text:style-name="P81">System Name:</text:p>
            <text:p text:style-name="P82"><text:span text:style-name="T83">Overall Similarity</text:span><text:span text:style-name="T84">(</text:span><text:span text:style-name="T85">%</text:span><text:span text:style-name="T86">)</text:span><text:span text:style-name="T87">:</text:span><text:span text:style-name="T88"><text:s/></text:span><text:span text:style-name="T89"><text:s text:c="9"/>%<text:s/></text:span></text:p>
            <text:p text:style-name="P90"><text:span text:style-name="T91">※</text:span><text:span text:style-name="T92">The maximum overall similarity percentage is<text:s/></text:span><text:span text:style-name="T93">20%,<text:s/></text:span><text:span text:style-name="T94">specified by the<text:s/></text:span><text:span text:style-name="T95">dean</text:span><text:span text:style-name="T96">’</text:span><text:span text:style-name="T97">s meeting<text:s/></text:span><text:span text:style-name="T98">on Sep. 29, 2022.</text:span></text:p>
            <text:p text:style-name="P99"/>
            <text:p text:style-name="P100"><text:span text:style-name="T101">Plagiarism Checking</text:span><text:span text:style-name="T102"><text:s/></text:span><text:span text:style-name="T103">T</text:span><text:span text:style-name="T104">ime</text:span><text:span text:style-name="T105">:</text:span><text:span text:style-name="T106"><text:s/></text:span><text:span text:style-name="T107">_</text:span><text:span text:style-name="T108">_______</text:span><text:span text:style-name="T109">___________________________</text:span><text:span text:style-name="T110"><text:s/></text:span><text:span text:style-name="T111">(YYYY/MM/DD)</text:span><text:span text:style-name="T112"><text:s text:c="20"/></text:span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Self-checklist for Plagiarism</text:p>
            <text:p text:style-name="P117">The thesis/dissertation is not written by “fraudulent<text:s/>means” or someone else,<text:s/>and<text:s/>no “mix” of words from others is used (not paraphrasing the thesis/dissertation from multiple sources). Also,<text:s/>sources are all properly cited,<text:s/>and<text:s/>anything which I directly<text:s/>quoted<text:s/>is put in quotation marks.<text:s/><text:s/>The plagiarism check results show<text:s/>no<text:s/>violations<text:s/>of academic ethics.</text:p>
            <text:p text:style-name="P118"/>
            <text:p text:style-name="P119"><text:span text:style-name="T120">Declarant</text:span><text:span text:style-name="T121">:</text:span><text:span text:style-name="T122"><text:s/></text:span><text:span text:style-name="T123"><text:s text:c="3"/></text:span><text:span text:style-name="T124"><text:s text:c="9"/></text:span><text:span text:style-name="T125"><text:s text:c="8"/></text:span><text:span text:style-name="T126"><text:s text:c="3"/></text:span><text:span text:style-name="T127"><text:s text:c="4"/></text:span><text:span text:style-name="T128"><text:s/></text:span><text:span text:style-name="T129"><text:s text:c="3"/></text:span><text:span text:style-name="T130">Date</text:span><text:span text:style-name="T131">：</text:span><text:span text:style-name="T132"><text:s/></text:span><text:span text:style-name="T133"><text:s text:c="9"/></text:span><text:span text:style-name="T134"><text:s text:c="3"/></text:span><text:span text:style-name="T135"><text:s text:c="4"/></text:span><text:span text:style-name="T136">(</text:span><text:span text:style-name="T137">YYYY</text:span><text:span text:style-name="T138"><text:s/></text:span><text:span text:style-name="T139">/MM/DD)</text:span></text:p>
            <text:p text:style-name="P140"><text:span text:style-name="T141">(Signature)</text:span></text:p>
            <text:p text:style-name="P142"><text:span text:style-name="T143">Tel</text:span><text:span text:style-name="T144">.</text:span><text:span text:style-name="T145">：</text:span><text:span text:style-name="T146"><text:s/></text:span><text:span text:style-name="T147"><text:s text:c="3"/></text:span><text:span text:style-name="T148">___________________________________________________________________________</text:span></text:p>
            <text:p text:style-name="P149"><text:span text:style-name="T150">Address</text:span><text:span text:style-name="T151">：</text:span><text:span text:style-name="T152"><text:s/></text:span><text:span text:style-name="T153">_</text:span><text:span text:style-name="T154">__________________________________________________________________________</text:span></text:p>
            <text:p text:style-name="P155"><text:s/><text:s text:c="8"/>_____________________________________________________________________</text:p>
            <text:p text:style-name="P156"><text:span text:style-name="T157">Signature of Advisor</text:span><text:span text:style-name="T158">：</text:span><text:span text:style-name="T159"><text:s text:c="5"/></text:span><text:span text:style-name="T160"><text:s text:c="14"/></text:span><text:span text:style-name="T161"><text:s text:c="4"/></text:span><text:span text:style-name="T162"><text:s/>Date</text:span><text:span text:style-name="T163">：</text:span><text:span text:style-name="T164"><text:s/></text:span><text:span text:style-name="T165"><text:s text:c="9"/></text:span><text:span text:style-name="T166"><text:s text:c="3"/></text:span><text:span text:style-name="T167"><text:s text:c="4"/></text:span><text:span text:style-name="T168">(</text:span><text:span text:style-name="T169">YYYY</text:span><text:span text:style-name="T170"><text:s/>/MM/DD)</text:span></text:p>
            <text:p text:style-name="TableParagraph"><text:span text:style-name="T171"><text:s text:c="23"/></text:span><text:span text:style-name="T172"><text:s text:c="2"/>(Signature)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631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7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29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895in" fo:margin-left="0.3194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22-12-05T02:12:00Z</meta:creation-date>
    <dc:date>2022-12-05T02:12:00Z</dc:date>
    <meta:print-date>2022-12-02T07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199" meta:row-count="15" meta:non-whitespace-character-count="1875"/>
  </office:meta>
</office:document-meta>
</file>