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2.963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3.1861in"/>
    </style:style>
    <style:style style:name="Table6" style:family="table">
      <style:table-properties style:width="6.642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2708in"/>
    </style:style>
    <style:style style:name="TableCell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position="super 66.6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row-height="1.8111in"/>
    </style:style>
    <style:style style:name="TableCell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position="super 66.6%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row-height="1.8111in"/>
    </style:style>
    <style:style style:name="TableCell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1.0618in"/>
    </style:style>
    <style:style style:name="TableCell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indent="0.3333in"/>
      <style:text-properties style:font-name-asian="標楷體" fo:color="#000000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text-indent="0.3333in"/>
      <style:text-properties style:font-name-asian="標楷體" fo:color="#000000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<text:span text:style-name="T3">論文計畫修改說明表</text:span><text:span text:style-name="T4">Thesis Proposal Revision For</text:span><text:span text:style-name="T5">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內文"><text:span text:style-name="T12">Ⅰ</text:span><text:span text:style-name="T13">.</text:span><text:span text:style-name="T14">修改說明（請說明針對審查教授的意見修改了哪些部分）</text:span></text:p>
            <text:p text:style-name="P15">Please explain how the reviewer’s comments have been incorporated into your revised paper.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審</text:span><text:span text:style-name="T20">查</text:span><text:span text:style-name="T21">教授意見</text:span></text:p>
            <text:p text:style-name="P22"><text:span text:style-name="T23">1</text:span><text:span text:style-name="T24">st</text:span><text:span text:style-name="T25"><text:s/></text:span><text:span text:style-name="T26">reviewer’s comments</text:span></text:p>
          </table:table-cell>
          <table:table-cell table:style-name="TableCell27">
            <text:p text:style-name="P28">頁次</text:p>
            <text:p text:style-name="P29">Page</text:p>
          </table:table-cell>
          <table:table-cell table:style-name="TableCell30">
            <text:p text:style-name="P31">修改說明</text:p>
            <text:p text:style-name="P32">Revised Version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內文"><text:span text:style-name="T42">Ⅱ</text:span><text:span text:style-name="T43">.</text:span><text:span text:style-name="T44">答辯說明（請詳述與</text:span><text:span text:style-name="T45">審查</text:span><text:span text:style-name="T46">者意見不同之處，及未能修改之理由）</text:span></text:p>
            <text:p text:style-name="P47">If you disagree with the reviewer’s comments, please explain below.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審查教授意見<text:s/></text:p>
            <text:p text:style-name="P51"><text:span text:style-name="T52">1</text:span><text:span text:style-name="T53">st</text:span><text:span text:style-name="T54"><text:s/></text:span><text:span text:style-name="T55">reviewer’s comments</text:span></text:p>
          </table:table-cell>
          <table:table-cell table:style-name="TableCell56">
            <text:p text:style-name="P57">頁次</text:p>
            <text:p text:style-name="P58"><text:span text:style-name="T59">Page</text:span></text:p>
          </table:table-cell>
          <table:table-cell table:style-name="TableCell60">
            <text:p text:style-name="P61">未能修改之理由</text:p>
            <text:p text:style-name="P62"><text:span text:style-name="T63">Reasons for not making the requested change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內文"><text:span text:style-name="T73">Ⅲ</text:span><text:span text:style-name="T74">整體說明與答辯</text:span><text:span text:style-name="T75"> </text:span><text:span text:style-name="T76">Additional Comments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內文"><text:span text:style-name="T79"> 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內文"><text:span text:style-name="T82">Ⅳ</text:span><text:span text:style-name="T83">.</text:span><text:span text:style-name="T84">檢查詳目（稿件交寄前，請核對下列項目是否完成，否則恕難如期通過）</text:span><text:span text:style-name="T85"><text:s/>checklist of review items</text:span><text:span text:style-name="T86">（稿件交寄前，請核對下列項目是否完成，否則恕難如期通過</text:span><text:span text:style-name="T87"><text:s/>Before submitting the text, please check that the following items are complete. Otherwise, the application might not be approved on time.</text:span><text:span text:style-name="T88">）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內文"><text:span text:style-name="T91">□<text:s/></text:span><text:span text:style-name="T92">1.</text:span><text:span text:style-name="T93">中英文標題與摘要、關鍵字、標頭</text:span><text:span text:style-name="T94">(Running head)<text:s/></text:span><text:span text:style-name="T95"><text:s/></text:span></text:p>
            <text:p text:style-name="P96">Title, abstract, keywords, and running heads in Chinese and English.</text:p>
            <text:p text:style-name="內文"><text:span text:style-name="T97">□</text:span><text:span text:style-name="T98"><text:s/>2.</text:span><text:span text:style-name="T99">文章附註及參考書目符合</text:span><text:span text:style-name="T100">APA</text:span><text:span text:style-name="T101">或</text:span><text:span text:style-name="T102">MLA</text:span><text:span text:style-name="T103"><text:s/></text:span><text:span text:style-name="T104"><text:s text:c="2"/></text:span></text:p>
            <text:p text:style-name="P105">Text, notes and bibliography in APA or MLA format.</text:p>
            <text:p text:style-name="內文"><text:span text:style-name="T106">□</text:span><text:span text:style-name="T107"><text:s/>3.</text:span><text:span text:style-name="T108">文內引用書目與參考書目一致</text:span><text:span text:style-name="T109"><text:s/></text:span><text:span text:style-name="T110"><text:s/>Works cited within text and in bibliography are consistent.</text:span></text:p>
          </table:table-cell>
          <table:covered-table-cell/>
          <table:covered-table-cell/>
        </table:table-row>
      </table:table>
      <text:p text:style-name="P111"/>
      <text:p text:style-name="內文"><text:span text:style-name="T112">簽名</text:span><text:span text:style-name="T113">/Signature: _____________________</text:span><text:span text:style-name="T114"><text:s text:c="6"/></text:span><text:span text:style-name="T115">日期</text:span><text:span text:style-name="T116">/Date:<text:s/></text:span><text:span text:style-name="T11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Ⅰ修改說明（請說明針對審查教授的意見修改了哪些部分）</dc:title>
    <dc:subject/>
    <meta:initial-creator>Wenzao</meta:initial-creator>
    <dc:creator>Windows 使用者</dc:creator>
    <meta:creation-date>2018-05-02T02:09:00Z</meta:creation-date>
    <dc:date>2018-05-02T02:09:00Z</dc:date>
    <meta:print-date>2009-05-01T03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