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166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top="0.125in" fo:margin-bottom="0.125in" fo:line-height="0.1666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end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15" style:family="table-column">
      <style:table-column-properties style:column-width="0.9493in"/>
    </style:style>
    <style:style style:name="TableColumn16" style:family="table-column">
      <style:table-column-properties style:column-width="1.5048in"/>
    </style:style>
    <style:style style:name="TableColumn17" style:family="table-column">
      <style:table-column-properties style:column-width="1.175in"/>
    </style:style>
    <style:style style:name="TableColumn18" style:family="table-column">
      <style:table-column-properties style:column-width="0.3298in"/>
    </style:style>
    <style:style style:name="TableColumn19" style:family="table-column">
      <style:table-column-properties style:column-width="0.6833in"/>
    </style:style>
    <style:style style:name="TableColumn20" style:family="table-column">
      <style:table-column-properties style:column-width="1.0409in"/>
    </style:style>
    <style:style style:name="TableColumn21" style:family="table-column">
      <style:table-column-properties style:column-width="1.5777in"/>
    </style:style>
    <style:style style:name="Table14" style:family="table">
      <style:table-properties style:width="7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694in" fo:line-height="120%"/>
      <style:text-properties style:font-name="Times New Roman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3" style:family="table-row">
      <style:table-row-properties style:min-row-height="0.4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1.26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42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694in" fo:line-height="120%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9673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967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widows="2" fo:orphans="2" fo:margin-top="0.0694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list-style-name="LFO1" style:family="paragraph">
      <style:paragraph-properties fo:widows="2" fo:orphans="2" fo:margin-top="0.0694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list-style-name="LFO1" style:family="paragraph">
      <style:paragraph-properties fo:widows="2" fo:orphans="2" fo:margin-top="0.0694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list-style-name="LFO1" style:family="paragraph">
      <style:paragraph-properties fo:widows="2" fo:orphans="2" fo:margin-top="0.0694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文藻外語大學</text:span><text:span text:style-name="T3"><text:s/>國際事務碩士學位學程</text:span></text:p>
      <text:p text:style-name="P4"><text:span text:style-name="T5">研究生敦請指導教授志願表</text:span></text:p>
      <text:p text:style-name="P6"><text:span text:style-name="T7">申請日期：<text:s/></text:span><text:span text:style-name="T8"><text:s text:c="3"/></text:span><text:span text:style-name="T9">年</text:span><text:span text:style-name="T10"><text:s text:c="3"/></text:span><text:span text:style-name="T11"><text:s/>月<text:s/>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所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班別</text:p>
          </table:table-cell>
          <table:covered-table-cell/>
          <table:table-cell table:style-name="TableCell29" table:number-columns-spanned="2">
            <text:p text:style-name="P30">□碩士班＿＿＿＿年級</text:p>
            <text:p text:style-name="內文"><text:span text:style-name="T31">□</text:span><text:span text:style-name="T32">碩士在職專班＿＿＿＿年級</text:span></text:p>
          </table:table-cell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預定論文題目或研究方向</text:span>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指導教授</text:span></text:p>
          </table:table-cell>
          <table:table-cell table:style-name="TableCell52">
            <text:p text:style-name="P53">姓名</text:p>
          </table:table-cell>
          <table:table-cell table:style-name="TableCell54" table:number-columns-spanned="2">
            <text:p text:style-name="P55">職稱</text:p>
          </table:table-cell>
          <table:covered-table-cell/>
          <table:table-cell table:style-name="TableCell56" table:number-columns-spanned="2">
            <text:p text:style-name="P57">任教學校及系所</text:p>
            <text:p text:style-name="P58"><text:span text:style-name="T59">（</text:span><text:span text:style-name="T60">校內或本所兼任免填</text:span><text:span text:style-name="T61">）</text:span></text:p>
          </table:table-cell>
          <table:covered-table-cell/>
          <table:table-cell table:style-name="TableCell62">
            <text:p text:style-name="P63">指導教授同意簽名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所長同意簽名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說明：</text:span></text:p>
      <text:list text:style-name="LFO1" text:continue-numbering="true">
        <text:list-item>
          <text:p text:style-name="P81"><text:span text:style-name="T82">研究生得於一年級第二學期結束前提出遴聘指導教授之申請，研究生指導教授之</text:span><text:span text:style-name="T83">遴聘以本校專任助理教授以上教師為原則，每位指導教授至多同時指導</text:span><text:span text:style-name="T84">兩位</text:span><text:span text:style-name="T85">研究生為原則，必要時得由所長主動聘請校外助理教授以上之教師擔任之。</text:span></text:p>
        </text:list-item>
        <text:list-item>
          <text:p text:style-name="P86"><text:span text:style-name="T87">為避免論文指導教授及學位考試委員與研究生利益衝突情況之產生，指導教授及學位考試委員與研究生之間，目前或曾經具有配偶、前配偶、四親等內之血親、或三親等內之姻親親屬關係者，應自行迴避。</text:span></text:p>
        </text:list-item>
        <text:list-item>
          <text:p text:style-name="P88"><text:span text:style-name="T89">本表填妥後請送交所辦承辦人，</text:span><text:span text:style-name="T90">提送</text:span><text:span text:style-name="T91">學程事務會議</text:span><text:span text:style-name="T92">討論</text:span><text:span text:style-name="T93">，</text:span><text:span text:style-name="T94">通過後</text:span><text:span text:style-name="T95">下學期</text:span><text:span text:style-name="T96">即</text:span><text:span text:style-name="T97">開始論文/產學合作研究案技術報告</text:span><text:span text:style-name="T98">寫作</text:span><text:span text:style-name="T9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8-05-02T02:04:00Z</meta:creation-date>
    <dc:date>2018-05-02T02:04:00Z</dc:date>
    <meta:print-date>2018-01-29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