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5298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8979in"/>
    </style:style>
    <style:style style:name="Table4" style:family="table">
      <style:table-properties style:width="6.5777in" fo:margin-left="-0.175in" table:align="left"/>
    </style:style>
    <style:style style:name="TableRow9" style:family="table-row">
      <style:table-row-properties style:min-row-height="0.7319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 style:line-height-at-least="0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-asian="標楷體" style:text-scale="90%" fo:font-size="16pt" style:font-size-asian="16pt" style:font-size-complex="16pt"/>
    </style:style>
    <style:style style:name="T16" style:parent-style-name="預設段落字型" style:family="text">
      <style:text-properties style:font-name-asian="標楷體" style:text-scale="90%" fo:font-size="16pt" style:font-size-asian="16pt" style:font-size-complex="16pt"/>
    </style:style>
    <style:style style:name="T17" style:parent-style-name="預設段落字型" style:family="text">
      <style:text-properties style:font-name-asian="標楷體" style:text-scale="90%" fo:font-size="16pt" style:font-size-asian="16pt" style:font-size-complex="16pt"/>
    </style:style>
    <style:style style:name="T18" style:parent-style-name="預設段落字型" style:family="text">
      <style:text-properties style:font-name-asian="標楷體" style:text-scale="90%" fo:font-size="16pt" style:font-size-asian="16pt" style:font-size-complex="16pt"/>
    </style:style>
    <style:style style:name="T19" style:parent-style-name="預設段落字型" style:family="text">
      <style:text-properties style:font-name-asian="標楷體" style:text-scale="90%" fo:font-size="16pt" style:font-size-asian="16pt" style:font-size-complex="16pt"/>
    </style:style>
    <style:style style:name="T20" style:parent-style-name="預設段落字型" style:family="text">
      <style:text-properties style:font-name-asian="標楷體" style:text-scale="90%" fo:font-size="16pt" style:font-size-asian="16pt" style:font-size-complex="16pt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style:line-height-at-least="0in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letter-spacing="-0.0138in" fo:font-size="10pt" style:font-size-asian="10pt" style:font-size-complex="10pt"/>
    </style:style>
    <style:style style:name="TableRow29" style:family="table-row">
      <style:table-row-properties style:min-row-height="0.5909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style:line-height-at-least="0in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7368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style:line-height-at-least="0in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start" style:line-height-at-least="0in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style:line-height-at-least="0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8263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style:line-height-at-least="0in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start" style:line-height-at-least="0in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style:line-height-at-least="0in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4888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style:line-height-at-least="0in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style:line-height-at-least="0in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/>
    </style:style>
    <style:style style:name="TableRow81" style:family="table-row">
      <style:table-row-properties style:min-row-height="0.7388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style:line-height-at-least="0in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-asian="標楷體"/>
    </style:style>
    <style:style style:name="TableRow87" style:family="table-row">
      <style:table-row-properties style:min-row-height="0.8194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style:line-height-at-least="0in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start" style:line-height-at-least="0in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6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style:line-height-at-least="0in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-asian="標楷體"/>
    </style:style>
    <style:style style:name="TableRow103" style:family="table-row">
      <style:table-row-properties style:min-row-height="0.6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style:line-height-at-least="0in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6479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style:line-height-at-least="0in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9416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style:line-height-at-least="0in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純文字" style:family="paragraph">
      <style:paragraph-properties fo:text-align="justify" fo:line-height="0.2222in"/>
      <style:text-properties style:font-name="Times New Roman" style:font-name-asian="標楷體"/>
    </style:style>
    <style:style style:name="TableRow121" style:family="table-row">
      <style:table-row-properties style:min-row-height="0.8444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style:line-height-at-least="0in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純文字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127" style:family="table-row">
      <style:table-row-properties style:min-row-height="0.6951in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style:line-height-at-least="0in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-asian="標楷體" fo:letter-spacing="-0.0138in" fo:font-size="14pt" style:font-size-asian="14pt" style:font-size-complex="14pt"/>
    </style:style>
    <style:style style:name="P133" style:parent-style-name="內文" style:family="paragraph">
      <style:paragraph-properties style:line-height-at-least="0in"/>
      <style:text-properties style:font-name-asian="標楷體" fo:font-weight="bold" style:font-weight-asian="bold"/>
    </style:style>
  </office:automatic-styles>
  <office:body>
    <office:text text:use-soft-page-breaks="true">
      <text:p text:style-name="P1">文藻外語大學國際事務碩士學位學程全英計畫</text:p>
      <text:p text:style-name="P3">演講專家學者基本資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演講時間</text:span></text:p>
          </table:table-cell>
          <table:table-cell table:style-name="TableCell13">
            <text:p text:style-name="P14"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      <text:p text:style-name="P21">（星期<text:s text:c="4"/>）</text:p>
            <text:p text:style-name="P22"><text:span text:style-name="T23"><text:s text:c="3"/>: <text:s text:c="2"/>- <text:s text:c="2"/>: <text:s text:c="2"/></text:span></text:p>
          </table:table-cell>
          <table:table-cell table:style-name="TableCell24">
            <text:p text:style-name="P25"><text:span text:style-name="T26">演講地點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演講題目</text:span></text:p>
          </table:table-cell>
          <table:table-cell table:style-name="TableCell33" table:number-columns-spanned="3">
            <text:p text:style-name="P34"><text:s/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姓名</text:span></text:p>
            <text:p text:style-name="P39"><text:span text:style-name="T40">（中、英文）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出生年月日</text:span></text:p>
          </table:table-cell>
          <table:table-cell table:style-name="TableCell46">
            <text:p text:style-name="P47"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    </table:table-cell>
        </table:table-row>
        <table:table-row table:style-name="TableRow53">
          <table:table-cell table:style-name="TableCell54">
            <text:p text:style-name="P55"><text:span text:style-name="T56">職稱</text:span></text:p>
            <text:p text:style-name="P57"><text:span text:style-name="T58">（現職）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身份證字號</text:span><text:span text:style-name="T64">(</text:span><text:span text:style-name="T65">報稅</text:span><text:span text:style-name="T66">)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聯絡電話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手機號碼</text:span><text:span text:style-name="T78"><text:s text:c="4"/>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電子郵件信箱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戶籍地址</text:span></text:p>
            <text:p text:style-name="P91"><text:span text:style-name="T92">(</text:span><text:span text:style-name="T93">含鄰里</text:span><text:span text:style-name="T94">)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現居住地址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車牌號碼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學歷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經歷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專長領域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備考</text:span>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334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教育部補助大專校院精進全英語學位學制班別計畫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A</dc:title>
    <dc:subject/>
    <meta:initial-creator>YJ</meta:initial-creator>
    <dc:creator>Windows 使用者</dc:creator>
    <meta:creation-date>2017-12-04T01:25:00Z</meta:creation-date>
    <dc:date>2017-12-04T01:25:00Z</dc:date>
    <meta:print-date>2012-09-25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